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6pt" style:font-size-asian="6pt" style:font-size-complex="6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1" style:parent-style-name="Standard" style:family="paragraph">
      <style:paragraph-properties fo:text-indent="-0.3937in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ableColumn26" style:family="table-column">
      <style:table-column-properties style:column-width="2.3229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427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0.4243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25" style:family="table">
      <style:table-properties style:width="7.1416in" fo:margin-left="0in" table:align="center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284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min-row-height="0.257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min-row-height="0.321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min-row-height="0.29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0.2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min-row-height="0.83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color="#000000" fo:font-size="6pt" style:font-size-asian="6pt" style:font-size-complex="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text-properties fo:font-size="12pt" style:font-size-asian="12pt" style:font-size-complex="12pt"/>
    </style:style>
    <style:style style:name="T69" style:parent-style-name="Domyślnaczcionkaakapitu" style:family="text">
      <style:text-properties style:text-position="super 64.2%" fo:font-size="14pt" style:font-size-asian="14pt"/>
    </style:style>
    <style:style style:name="T70" style:parent-style-name="Domyślnaczcionkaakapitu" style:family="text">
      <style:text-properties style:text-position="super 64.2%" fo:font-size="7pt" style:font-size-asian="7pt" style:font-size-complex="7pt"/>
    </style:style>
    <style:style style:name="T71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2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3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P74" style:parent-style-name="Standard" style:family="paragraph">
      <style:text-properties fo:font-style="italic" style:font-style-asian="italic" style:text-position="super 64.2%" fo:font-size="7pt" style:font-size-asian="7pt" style:font-size-complex="7pt"/>
    </style:style>
    <style:style style:name="T75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6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7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8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9" style:parent-style-name="Domyślnaczcionkaakapitu" style:family="text">
      <style:text-properties fo:font-style="italic" style:font-style-asian="italic" style:text-position="super 64.2%" fo:font-size="14pt" style:font-size-asian="14pt"/>
    </style:style>
    <style:style style:name="TableRow80" style:family="table-row">
      <style:table-row-properties style:min-row-height="0.2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7pt" style:font-size-asian="7pt" style:font-size-complex="7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fo:font-size="7pt" style:font-size-asian="7pt" style:font-size-complex="7pt"/>
    </style:style>
    <style:style style:name="T112" style:parent-style-name="Domyślnaczcionkaakapitu" style:family="text">
      <style:text-properties fo:font-size="7pt" style:font-size-asian="7pt" style:font-size-complex="7pt"/>
    </style:style>
    <style:style style:name="T113" style:parent-style-name="Domyślnaczcionkaakapitu" style:family="text">
      <style:text-properties fo:font-size="6pt" style:font-size-asian="6pt" style:font-size-complex="6pt"/>
    </style:style>
    <style:style style:name="T114" style:parent-style-name="Domyślnaczcionkaakapitu" style:family="text">
      <style:text-properties fo:font-size="6pt" style:font-size-asian="6pt" style:font-size-complex="6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T118" style:parent-style-name="Domyślnaczcionkaakapitu" style:family="text">
      <style:text-properties fo:font-size="6pt" style:font-size-asian="6pt" style:font-size-complex="6pt"/>
    </style:style>
    <style:style style:name="P119" style:parent-style-name="Standard" style:family="paragraph">
      <style:paragraph-properties style:snap-to-layout-grid="false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line-height="200%"/>
    </style:style>
    <style:style style:name="P130" style:parent-style-name="Standard" style:family="paragraph">
      <style:paragraph-properties fo:line-height="200%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0" style:family="table-row">
      <style:table-row-properties style:row-height="0.3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50" style:family="table-row">
      <style:table-row-properties style:row-height="0.315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P156" style:parent-style-name="Standard" style:family="paragraph">
      <style:text-properties fo:font-size="28pt" style:font-size-asian="28pt" style:font-size-complex="28pt"/>
    </style:style>
    <style:style style:name="TableRow157" style:family="table-row">
      <style:table-row-properties style:row-height="0.315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line-height="200%"/>
    </style:style>
    <style:style style:name="P167" style:parent-style-name="Standard" style:family="paragraph">
      <style:paragraph-properties fo:line-height="200%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2" style:family="table-row">
      <style:table-row-properties style:row-height="0.3152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2" style:family="table-row">
      <style:table-row-properties style:row-height="0.315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7" style:family="table-row">
      <style:table-row-properties style:row-height="0.315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2" style:family="table-row">
      <style:table-row-properties style:row-height="0.3152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7" style:parent-style-name="NormalnyWeb" style:family="paragraph">
      <style:paragraph-properties fo:text-align="justify"/>
    </style:style>
    <style:style style:name="T198" style:parent-style-name="Domyślnaczcionkaakapitu" style:family="text">
      <style:text-properties fo:color="#000000" fo:font-size="6pt" style:font-size-asian="6pt" style:font-size-complex="6pt"/>
    </style:style>
    <style:style style:name="T199" style:parent-style-name="Domyślnaczcionkaakapitu" style:family="text">
      <style:text-properties fo:color="#000000" fo:font-size="8pt" style:font-size-asian="8pt" style:font-size-complex="8pt"/>
    </style:style>
    <style:style style:name="T200" style:parent-style-name="Domyślnaczcionkaakapitu" style:family="text">
      <style:text-properties fo:color="#000000" fo:font-size="8pt" style:font-size-asian="8pt" style:font-size-complex="8pt"/>
    </style:style>
    <style:style style:name="P201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2" style:parent-style-name="Standard" style:family="paragraph">
      <style:paragraph-properties fo:margin-left="0.4916in">
        <style:tab-stops/>
      </style:paragraph-properties>
    </style:style>
    <style:style style:name="T203" style:parent-style-name="Domyślnaczcionkaakapitu" style:family="text">
      <style:text-properties fo:font-size="6pt" style:font-size-asian="6pt" style:font-size-complex="6pt"/>
    </style:style>
    <style:style style:name="T204" style:parent-style-name="Domyślnaczcionkaakapitu" style:family="text">
      <style:text-properties fo:font-size="6pt" style:font-size-asian="6pt" style:font-size-complex="6pt"/>
    </style:style>
    <style:style style:name="T205" style:parent-style-name="Domyślnaczcionkaakapitu" style:family="text">
      <style:text-properties fo:font-size="6pt" style:font-size-asian="6pt" style:font-size-complex="6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08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asian="Calibri" style:font-name-complex="Calibri" fo:color="#000000" fo:font-size="7pt" style:font-size-asian="7pt" style:font-size-complex="7pt"/>
    </style:style>
    <style:style style:name="P209" style:parent-style-name="Standard" style:family="paragraph">
      <style:text-properties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215" style:parent-style-name="Domyślnaczcionkaakapitu" style:family="text">
      <style:text-properties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weight-complex="bold" fo:font-size="11pt" style:font-size-asian="11pt" style:font-size-complex="11pt"/>
    </style:style>
    <style:style style:name="P219" style:parent-style-name="Standard" style:family="paragraph">
      <style:text-properties fo:font-size="6pt" style:font-size-asian="6pt" style:font-size-complex="6pt"/>
    </style:style>
    <style:style style:name="P220" style:parent-style-name="Standard" style:family="paragraph">
      <style:text-properties style:text-position="super 63.8%" fo:font-size="18pt" style:font-size-asian="18pt" style:font-size-complex="18pt"/>
    </style:style>
    <style:style style:name="T221" style:parent-style-name="Domyślnaczcionkaakapitu" style:family="text">
      <style:text-properties style:font-weight-complex="bold" style:text-position="super 63.8%" fo:font-size="18pt" style:font-size-asian="18pt" style:font-size-complex="18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weight-complex="bold" fo:font-size="11pt" style:font-size-asian="11pt" style:font-size-complex="11pt"/>
    </style:style>
    <style:style style:name="P224" style:parent-style-name="Standard" style:family="paragraph">
      <style:text-properties fo:font-size="6pt" style:font-size-asian="6pt" style:font-size-complex="6pt"/>
    </style:style>
    <style:style style:name="P225" style:parent-style-name="Standard" style:family="paragraph">
      <style:text-properties fo:font-size="6pt" style:font-size-asian="6pt" style:font-size-complex="6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P229" style:parent-style-name="Standard" style:family="paragraph">
      <style:text-properties style:font-weight-complex="bold" fo:font-size="6pt" style:font-size-asian="6pt" style:font-size-complex="6pt"/>
    </style:style>
    <style:style style:name="T230" style:parent-style-name="Domyślnaczcionkaakapitu" style:family="text">
      <style:text-properties style:font-weight-complex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49" style:parent-style-name="NormalnyWeb" style:family="paragraph">
      <style:paragraph-properties fo:text-align="center"/>
    </style:style>
    <style:style style:name="T250" style:parent-style-name="Pogrubienie" style:family="text">
      <style:text-properties fo:color="#000000"/>
    </style:style>
    <style:style style:name="P251" style:parent-style-name="NormalnyWeb" style:family="paragraph">
      <style:paragraph-properties fo:text-align="justify"/>
    </style:style>
    <style:style style:name="T252" style:parent-style-name="Domyślnaczcionkaakapitu" style:family="text">
      <style:text-properties fo:color="#000000" fo:background-color="#FFFFFF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56" style:parent-style-name="Standard" style:family="paragraph">
      <style:paragraph-properties fo:margin-left="0.4916in">
        <style:tab-stops/>
      </style:paragraph-properties>
      <style:text-properties fo:font-size="6pt" style:font-size-asian="6pt" style:font-size-complex="6pt"/>
    </style:style>
    <style:style style:name="P2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justify" fo:line-height="100%"/>
      <style:text-properties fo:font-size="7.5pt" style:font-size-asian="7.5pt" style:font-size-complex="7.5pt"/>
    </style:style>
    <style:style style:name="P261" style:parent-style-name="Akapitzlistą" style:family="paragraph">
      <style:paragraph-properties fo:text-align="justify" fo:margin-left="0in">
        <style:tab-stops/>
      </style:paragraph-properties>
    </style:style>
    <style:style style:name="T262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64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66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67" style:parent-style-name="Akapitzlistą" style:family="paragraph">
      <style:paragraph-properties fo:text-align="justify" fo:margin-left="0in">
        <style:tab-stops/>
      </style:paragraph-properties>
    </style:style>
    <style:style style:name="T268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70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71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72" style:parent-style-name="Internetlink" style:family="text">
      <style:text-properties style:font-name-complex="Times New Roman" fo:font-size="7.5pt" style:font-size-asian="7.5pt" style:font-size-complex="7.5pt"/>
    </style:style>
    <style:style style:name="T273" style:parent-style-name="Internetlink" style:family="text">
      <style:text-properties style:font-name-complex="Times New Roman" fo:font-size="7.5pt" style:font-size-asian="7.5pt" style:font-size-complex="7.5pt"/>
    </style:style>
    <style:style style:name="T274" style:parent-style-name="Internetlink" style:family="text">
      <style:text-properties style:font-name-complex="Times New Roman" fo:font-size="7.5pt" style:font-size-asian="7.5pt" style:font-size-complex="7.5pt"/>
    </style:style>
    <style:style style:name="P275" style:parent-style-name="Akapitzlistą" style:family="paragraph">
      <style:paragraph-properties fo:text-align="justify" fo:margin-left="0in">
        <style:tab-stops/>
      </style:paragraph-properties>
    </style:style>
    <style:style style:name="T276" style:parent-style-name="Internetlink" style:family="text">
      <style:text-properties style:font-name-complex="Times New Roman" style:use-window-font-color="true" fo:font-size="7.5pt" style:font-size-asian="7.5pt" style:font-size-complex="7.5pt" style:text-underline-type="none"/>
    </style:style>
    <style:style style:name="T277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78" style:parent-style-name="Akapitzlistą" style:family="paragraph">
      <style:paragraph-properties fo:text-align="justify" fo:margin-left="0in">
        <style:tab-stops/>
      </style:paragraph-properties>
    </style:style>
    <style:style style:name="T279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80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81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82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7.5pt" style:font-size-asian="7.5pt" style:font-size-complex="7.5pt"/>
    </style:style>
    <style:style style:name="P283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7.5pt" style:font-size-asian="7.5pt" style:font-size-complex="7.5pt"/>
    </style:style>
    <style:style style:name="P28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P285" style:parent-style-name="Standard" style:family="paragraph">
      <style:text-properties style:font-name="Calibri" style:font-name-complex="Calibri" fo:font-weight="bold" style:font-weight-asian="bold" fo:font-size="7.5pt" style:font-size-asian="7.5pt" style:font-size-complex="7.5pt"/>
    </style:style>
    <style:style style:name="P286" style:parent-style-name="Standard" style:family="paragraph">
      <style:text-properties fo:font-size="7pt" style:font-size-asian="7pt" style:font-size-complex="7pt"/>
    </style:style>
    <style:style style:name="P287" style:parent-style-name="Standard" style:family="paragraph">
      <style:text-properties fo:font-size="7pt" style:font-size-asian="7pt" style:font-size-complex="7pt"/>
    </style:style>
    <style:style style:name="P288" style:parent-style-name="Standard" style:family="paragraph">
      <style:text-properties fo:font-size="7pt" style:font-size-asian="7pt" style:font-size-complex="7pt"/>
    </style:style>
    <style:style style:name="P289" style:parent-style-name="Standard" style:family="paragraph">
      <style:text-properties fo:font-size="7pt" style:font-size-asian="7pt" style:font-size-complex="7pt"/>
    </style:style>
    <style:style style:name="P290" style:parent-style-name="Standard" style:family="paragraph">
      <style:text-properties fo:font-size="7pt" style:font-size-asian="7pt" style:font-size-complex="7pt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text-properties fo:font-size="9pt" style:font-size-asian="9pt" style:font-size-complex="9pt"/>
    </style:style>
    <style:style style:name="P293" style:parent-style-name="Standard" style:family="paragraph">
      <style:text-properties fo:font-size="9pt" style:font-size-asian="9pt" style:font-size-complex="9pt"/>
    </style:style>
    <style:style style:name="P294" style:parent-style-name="Standard" style:family="paragraph">
      <style:text-properties fo:font-size="9pt" style:font-size-asian="9pt" style:font-size-complex="9pt"/>
    </style:style>
    <style:style style:name="P295" style:parent-style-name="Standard" style:family="paragraph">
      <style:text-properties fo:font-size="9pt" style:font-size-asian="9pt" style:font-size-complex="9pt"/>
    </style:style>
    <style:style style:name="P296" style:parent-style-name="Standard" style:family="paragraph">
      <style:text-properties fo:font-size="9pt" style:font-size-asian="9pt" style:font-size-complex="9pt"/>
    </style:style>
    <style:style style:name="P297" style:parent-style-name="Standard" style:family="paragraph">
      <style:text-properties fo:font-size="9pt" style:font-size-asian="9pt" style:font-size-complex="9pt"/>
    </style:style>
    <style:style style:name="P298" style:parent-style-name="Standard" style:family="paragraph">
      <style:text-properties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P300" style:parent-style-name="Standard" style:family="paragraph">
      <style:text-properties fo:font-size="9pt" style:font-size-asian="9pt" style:font-size-complex="9pt"/>
    </style:style>
    <style:style style:name="P301" style:parent-style-name="Standard" style:family="paragraph">
      <style:text-properties fo:font-size="9pt" style:font-size-asian="9pt" style:font-size-complex="9pt"/>
    </style:style>
    <style:style style:name="P302" style:parent-style-name="Standard" style:family="paragraph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P305" style:parent-style-name="Standard" style:family="paragraph">
      <style:paragraph-properties fo:text-align="end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6" style:parent-style-name="Standard" style:family="paragraph">
      <style:paragraph-properties fo:text-align="end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………………………………………...……………………...……………..</text:p>
      <text:p text:style-name="P4"><text:s text:c="10"/><text:span text:style-name="T5"><text:s/>/nazwa i adres przedszkola, do którego dziecko uczęszcza/ <text:s text:c="3"/></text:span><text:s text:c="32"/><text:tab/><text:tab/><text:tab/><text:tab/><text:span text:style-name="T6">...................................................</text:span></text:p>
      <text:p text:style-name="P7"><text:s text:c="74"/><text:tab/><text:tab/><text:s text:c="12"/><text:tab/><text:s text:c="56"/><text:span text:style-name="T8"><text:s/></text:span><text:span text:style-name="T9">/miejscowość, data/</text:span></text:p>
      <text:p text:style-name="P10"/>
      <text:p text:style-name="P11">ZGŁOSZENIE DZIECKA</text:p>
      <text:p text:style-name="P12">DO <text:s/>SZKOŁY PODSTAWOWEJ IMIENIA CICHOCIEMNYCH SPADOCHRONIARZY</text:p>
      <text:p text:style-name="P13"><text:span text:style-name="T14">ARMII KRAJOWEJ W DĘBOWCU<text:s/></text:span><text:span text:style-name="T15">FILIA W<text:s/></text:span><text:span text:style-name="T16">SIMORADZU</text:span></text:p>
      <text:p text:style-name="P17"><text:span text:style-name="T18">na rok szkolny 2025/2026<text:s/></text:span><text:span text:style-name="T19">/Z OBWODU/</text:span></text:p>
      <text:p text:style-name="P20"/>
      <text:p text:style-name="P21"><text:span text:style-name="T22"><text:s text:c="13"/></text:span><text:span text:style-name="T23"><text:s/>/</text:span><text:span text:style-name="T24">Tabelę należy wypełnić drukowanymi literami/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ne osobowe dziecka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Nazwisko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Imię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Standard">Drugie imię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Standard">Data<text:s/>urodzenia dziecka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Miejsce urodzenia dziecka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Standard">Adres <text:s/>zamieszkania dziecka<text:span text:style-name="T65">*</text:span></text:p>
            <text:p text:style-name="Standard"/>
            <text:p text:style-name="Standard"/>
          </table:table-cell>
          <table:table-cell table:style-name="TableCell66" table:number-columns-spanned="11">
            <text:p text:style-name="P67"/>
            <text:p text:style-name="P68">......................................... <text:s/>……………...…… ………………………</text:p>
            <text:p text:style-name="Standard"><text:span text:style-name="T69"><text:tab/><text:s text:c="6"/></text:span><text:span text:style-name="T70">(</text:span><text:span text:style-name="T71"><text:s/>ulica i numer )</text:span><text:span text:style-name="T72"><text:tab/><text:s text:c="54"/>( MIEJSCOWOŚĆ)</text:span><text:span text:style-name="T73"><text:tab/><text:s text:c="41"/>(KOD POCZTOWY I POCZTA)</text:span></text:p>
            <text:p text:style-name="Standard"/>
            <text:p text:style-name="P74">……………………………………………………………………………………...….<text:tab/></text:p>
            <text:p text:style-name="Standard"><text:span text:style-name="T75"><text:s text:c="51"/>(GMINA)</text:span><text:span text:style-name="T76"><text:tab/></text:span><text:span text:style-name="T77"><text:tab/></text:span><text:span text:style-name="T78"><text:tab/></text:span><text:span text:style-name="T7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Standard">PESEL dzieck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W przypadku braku numeru PESEL - seria i numer paszportu lub innego<text:s/>dokumentu potwierdzającego tożsamość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Standard"><text:span text:style-name="T111">Dziecko posiada orzeczenie o potrzebie kształcenia specjalnego ze względu na niepełnosprawność wydane przez publiczną poradnię psychologiczno-pedagogiczną (niesłyszący, słabosłyszący, niewidomi,<text:s/></text:span><text:span text:style-name="T112">słabowidzący, z niepełnosprawnością ruchową, w tym z afazją, z autyzmem, w tym z zespołem Aspergera i niepełnosprawnościami sprzężonymi, z niepełnosprawnością intelektualną w stopniu lekkim, umiarkowanym lub znacznym) -<text:s/></text:span><text:span text:style-name="T113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</text:span><text:span text:style-name="T114">nych niedostosowaniem społecznym (Dz. U.2020.1309, z późn. zm.)</text:span></text:p>
          </table:table-cell>
          <table:table-cell table:style-name="TableCell115" table:number-columns-spanned="11">
            <text:p text:style-name="P116"><text:s/>TAK <text:s text:c="2"/>…………………………………….………………………………………</text:p>
            <text:p text:style-name="P117"><text:s text:c="59"/><text:span text:style-name="T118"><text:s/>(JAKIE?)</text:span></text:p>
            <text:p text:style-name="P119"/>
            <text:p text:style-name="P120">…………………………………….………………………………….……………</text:p>
            <text:p text:style-name="P12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Dane rodziców/opiekunów prawnych<text:s/>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6">
            <text:p text:style-name="P127"/>
            <text:p text:style-name="Standard">Nazwisko i imię<text:s/><text:span text:style-name="T128">matki</text:span><text:s/>dziecka/prawnego opiekuna dziecka</text:p>
            <text:p text:style-name="Standard"/>
            <text:p text:style-name="P129">........................................................…..</text:p>
            <text:p text:style-name="P130">..............................................................</text:p>
            <text:p text:style-name="Standard"/>
            <text:p text:style-name="Standard"/>
            <text:p text:style-name="Standard"/>
          </table:table-cell>
          <table:table-cell table:style-name="TableCell131" table:number-columns-spanned="4">
            <text:p text:style-name="P132">Kod pocztowy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table-cell table:style-name="TableCell136" table:number-columns-spanned="4">
            <text:p text:style-name="P137">Miejscowość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Normalny"/>
          </table:covered-table-cell>
          <table:table-cell table:style-name="TableCell141" table:number-columns-spanned="4">
            <text:p text:style-name="P142">Ulica</text:p>
          </table:table-cell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Normalny"/>
          </table:covered-table-cell>
          <table:table-cell table:style-name="TableCell146" table:number-columns-spanned="4">
            <text:p text:style-name="P147">Numer domu/mieszkania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Normalny"/>
          </table:covered-table-cell>
          <table:table-cell table:style-name="TableCell151" table:number-columns-spanned="4">
            <text:p text:style-name="P152">Telefon do kontaktu</text:p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Normalny"/>
          </table:covered-table-cell>
          <table:table-cell table:style-name="TableCell158" table:number-columns-spanned="4">
            <text:p text:style-name="P159">Adres poczty elektronicznej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/>
            <text:p text:style-name="Standard">Nazwisko i imię<text:s/><text:span text:style-name="T165">ojca</text:span><text:s/>dziecka/prawnego opiekuna dziecka</text:p>
            <text:p text:style-name="Standard"/>
            <text:p text:style-name="P166">....................................................……..</text:p>
            <text:p text:style-name="P167">..............................................................</text:p>
          </table:table-cell>
          <table:table-cell table:style-name="TableCell168" table:number-columns-spanned="4">
            <text:p text:style-name="P169">Kod pocztowy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alny"/>
          </table:covered-table-cell>
          <table:table-cell table:style-name="TableCell173" table:number-columns-spanned="4">
            <text:p text:style-name="P174">Miejscowość</text:p>
          </table:table-cell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Normalny"/>
          </table:covered-table-cell>
          <table:table-cell table:style-name="TableCell178" table:number-columns-spanned="4">
            <text:p text:style-name="P179">Ulica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Normalny"/>
          </table:covered-table-cell>
          <table:table-cell table:style-name="TableCell183" table:number-columns-spanned="4">
            <text:p text:style-name="P184">Numer domu/mieszkania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Normalny"/>
          </table:covered-table-cell>
          <table:table-cell table:style-name="TableCell188" table:number-columns-spanned="4">
            <text:p text:style-name="P189">Telefon do kontaktu</text:p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Normalny"/>
          </table:covered-table-cell>
          <table:table-cell table:style-name="TableCell193" table:number-columns-spanned="4">
            <text:p text:style-name="P194">Adres poczty elektronicznej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*<text:s/></text:span><text:span text:style-name="T199">Zgodnie z art. 151 ust. 2 i 3 ustawy z dnia 14 grudnia 2016 r. Prawo oświatowe (Dz. U. z 2024</text:span><text:span text:style-name="T200"><text:s/>r. poz. 737, z późn. zm.) do zgłoszenia dołącza się oświadczenie o miejscu zamieszkania rodziców kandydata i kandydata. Oświadczenie składa się pod rygorem odpowiedzialności karnej za składanie fałszywych oświadczeń.</text:span></text:p>
      <text:p text:style-name="P201">...........................…............... <text:s text:c="40"/><text:tab/><text:tab/>.................................…….…</text:p>
      <text:soft-page-break/>
      <text:p text:style-name="P202"><text:span text:style-name="T203"><text:s text:c="17"/>/podpis matki/opiekuna prawnego/ <text:s text:c="124"/></text:span><text:span text:style-name="T204"><text:tab/><text:s text:c="19"/>/podpis ojca/opiekuna prawnego/ <text:s text:c="11"/></text:span><text:span text:style-name="T205"><text:tab/></text:span><text:span text:style-name="T206"><text:tab/></text:span></text:p>
      <text:p text:style-name="P207"/>
      <text:p text:style-name="P208"/>
      <text:p text:style-name="P209">Dodatkowe informacje o dziecku:</text:p>
      <text:p text:style-name="P210"><text:span text:style-name="T211">Proszę wskazać znakiem X wybraną odpowiedź:</text:span><text:span text:style-name="T212"><text:tab/></text:span><text:span text:style-name="T213"><text:s text:c="42"/>TAK <text:s text:c="13"/>NIE</text:span></text:p>
      <text:p text:style-name="P214"/>
      <text:p text:style-name="Standard"><text:span text:style-name="T215"><draw:custom-shape svg:x="5.45827in" svg:y="0.00276in" svg:width="0.125in" svg:height="0.125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6"><draw:custom-shape svg:x="4.6252in" svg:y="0.00276in" svg:width="0.125in" svg:height="0.125in" draw:z-index="251659264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7">Czy dziecko będzie <text:s/></text:span><text:span text:style-name="T218">uczestniczyło w zajęciach religii?</text:span></text:p>
      <text:p text:style-name="P219"/>
      <text:p text:style-name="P220">Proszę o wybór : religia katolicka, religia ewangelicka, inne wyznanie</text:p>
      <text:p text:style-name="Standard"><text:span text:style-name="T221"><text:s text:c="6"/>( jakie) …………………………………..…..... , nauczanie bez religii*<text:s/></text:span><text:span text:style-name="T222"><text:tab/></text:span><text:span text:style-name="T223"><text:tab/><text:s text:c="3"/></text:span></text:p>
      <text:p text:style-name="P224">* właściwe podkreślić</text:p>
      <text:p text:style-name="P225"/>
      <text:p text:style-name="Standard"><text:span text:style-name="T226"><draw:custom-shape svg:x="5.45827in" svg:y="0.02441in" svg:width="0.125in" svg:height="0.125in" draw:z-index="2" draw:id="id2" draw:style-name="a2" draw:name="Kształt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7"><draw:custom-shape svg:x="4.6252in" svg:y="0.02441in" svg:width="0.125in" svg:height="0.125in" draw:z-index="3" draw:id="id3" draw:style-name="a3" draw:name="Kształt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Czy dziecko będzie korzystało ze stołówki szkolnej?</text:span></text:p>
      <text:p text:style-name="P229"/>
      <text:p text:style-name="Standard"><draw:custom-shape svg:x="5.45827in" svg:y="0.0252in" svg:width="0.125in" svg:height="0.125in" draw:z-index="4" draw:id="id4" draw:style-name="a4" draw:name="Kształt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252in" svg:y="0.0252in" svg:width="0.125in" svg:height="0.125in" draw:z-index="5" draw:id="id5" draw:style-name="a5" draw:name="Kształt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30">Czy dziecko będzie korzystało z zajęć opiekuńczych na świetlicy?</text:span><text:span text:style-name="T231"><text:tab/></text:span><text:span text:style-name="T232"><text:tab/></text:span></text:p>
      <text:p text:style-name="P233"/>
      <text:p text:style-name="P234">Świetlica szkolna czynna jest w godzinach: 7:00- 15:30</text:p>
      <text:p text:style-name="P235"/>
      <text:p text:style-name="P236">Pozostałe informacje:</text:p>
      <text:p text:style-name="P237"/>
      <text:list text:style-name="WW8Num2">
        <text:list-item text:start-value="1">
          <text:p text:style-name="P238">Zdrowie:</text:p>
        </text:list-item>
      </text:list>
      <text:list text:style-name="WW8Num3">
        <text:list-item text:start-value="1">
          <text:p text:style-name="P239">przebyte poważne choroby<text:s/>………………………………………………...................................................</text:p>
        </text:list-item>
        <text:list-item>
          <text:p text:style-name="P240">wady rozwojowe …………………………………………………………………………………………...</text:p>
        </text:list-item>
        <text:list-item>
          <text:p text:style-name="P241">alergie……………………………………………………………………....................................................</text:p>
        </text:list-item>
        <text:list-item>
          <text:p text:style-name="P242">brak tolerancji na potrawy …………………………………………………………………………………</text:p>
        </text:list-item>
        <text:list-item>
          <text:p text:style-name="P243">zalecenia lekarskie (np. stałe przyjmowanie leków)</text:p>
        </text:list-item>
      </text:list>
      <text:list text:style-name="WW8Num2" text:continue-numbering="true">
        <text:list-item>
          <text:p text:style-name="P244">Rozwój emocjonalno – społeczny:</text:p>
        </text:list-item>
      </text:list>
      <text:list text:style-name="WW8Num4">
        <text:list-item text:start-value="1">
          <text:p text:style-name="P245">czy dziecko chodziło do przedszkola, ile lat ………………………………………………………………</text:p>
        </text:list-item>
        <text:list-item>
          <text:p text:style-name="P246">czy dziecko było kierowane do badania w Poradni Psychologiczno – Pedagogicznej<text:s/><text:line-break/>(jeśli tak, to prosimy o kopię opinii lub orzeczenia)<text:tab/><text:s/>TAK / NIE</text:p>
        </text:list-item>
      </text:list>
      <text:list text:style-name="WW8Num2" text:continue-numbering="true">
        <text:list-item>
          <text:p text:style-name="P247">Które czynności codziennie dziecko wykonuje samodzielnie: …………………………………………</text:p>
        </text:list-item>
      </text:list>
      <text:p text:style-name="P248">……………………………………………………………………………………………………………</text:p>
      <text:p text:style-name="P249"><text:span text:style-name="T250">Oświadczenie rodziców/prawnych opiekunów</text:span></text:p>
      <text:p text:style-name="P251"><text:span text:style-name="T252">Niniejszym oświadczam, że podane przeze mnie dane zawarte w zgłoszeniu oraz informacjach są prawdziwe i zgodne ze stanem faktycznym. Jestem świadomy odpowiedzialności karnej za złożenie fałszywego oświadczenia (art. 151 ust. 3 ustawy z dnia 14 grudnia 2016 r. Prawo oświatowe (Dz. U. z 2024 r. poz. 737 z późn. zm.)). </text:span><text:span text:style-name="T253"> </text:span><text:span text:style-name="T254"><text:tab/></text:span></text:p>
      <text:p text:style-name="P255">...........................…............... <text:s text:c="40"/><text:tab/><text:tab/>.................................…….…</text:p>
      <text:p text:style-name="P256"><text:s text:c="13"/>/podpis matki/opiekuna prawnego/<text:s/><text:s text:c="125"/><text:tab/><text:s text:c="19"/>/podpis ojca/opiekuna prawnego/ <text:s text:c="11"/><text:tab/></text:p>
      <text:p text:style-name="P257"/>
      <text:p text:style-name="P258">Informacje dotyczące ochrony danych osobowych</text:p>
      <text:p text:style-name="P259"/>
      <text:p text:style-name="P260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<text:s/>Wam prawach:</text:p>
      <text:p text:style-name="P261"><text:span text:style-name="T262">1.Administratorem Państwa danych osobowych jest <text:s/></text:span><text:span text:style-name="T263">Szkoła Podstawowa w Dębowcu imienia Cichociemnych Spadochroniarzy Armii Krajowej<text:s/></text:span><text:span text:style-name="T264">z siedzibą 43-426 Dębowiec ul. Szkolna 3 reprezentowana przez<text:s/></text:span><text:span text:style-name="T265">dyrektora</text:span><text:span text:style-name="T266">.</text:span></text:p>
      <text:p text:style-name="P267"><text:span text:style-name="T268">2.Administrator wyznaczył<text:s/></text:span><text:span text:style-name="T269">Inspektora Ochrony Danych</text:span><text:span text:style-name="T270">, z<text:s/></text:span><text:span text:style-name="T271">którym mogą się Państwo kontaktować w sprawach związanych z ochroną danych osobowych poprzez adres e-mail:<text:s/></text:span><text:a xlink:href="mailto:iod.bc@debowiec.cieszyn.pl" office:target-frame-name="_top" xlink:show="replace"><text:span text:style-name="T272">iod.</text:span></text:a><text:a xlink:href="mailto:iod.bc@debowiec.cieszyn.pl" office:target-frame-name="_top" xlink:show="replace"><text:span text:style-name="T273">sp</text:span></text:a><text:a xlink:href="mailto:iod.bc@debowiec.cieszyn.pl" office:target-frame-name="_top" xlink:show="replace"><text:span text:style-name="T274">@debowiec.cieszyn.pl</text:span></text:a></text:p>
      <text:p text:style-name="P275"><text:span text:style-name="T276">3.</text:span><text:span text:style-name="T277">Odbiorcami Państwa danych <text:s/>osobowych są: upoważnieni pracownicy Administratora, podmioty, którym <text:s/>należy udostępnić dane osobowe na podstawie przepisów prawa, a także te, którym <text:s/>dane zostaną powierzone do zrealizowania celów przetwarzania.</text:span></text:p>
      <text:p text:style-name="P278"><text:span text:style-name="T279">4.Dane osobowe są gromadzone i przetwarzane w celu<text:s/></text:span><text:span text:style-name="T280">przyjęcia dziecka do szkoły obwodowej na podstawie art. 133 ust.1 <text:s/>ustawy z dnia 14 grudnia 2016 r. Prawo oświatowe (Dz. U. z 2024 r. poz. 737, z późn. zm.), na podstawie art. 6 ust. 1 lit. c oraz art. 9 ust. 2 lit. g ROD</text:span><text:span text:style-name="T281">O. W pozostałym zakresie dodatkowe nieobowiązkowe dane osobowe przetwarzane będą w oparciu o art. 6 ust. 1 lit a oraz art. 9 ust. 2 lit. a RODO – dobrowolna zgoda.</text:span></text:p>
      <text:p text:style-name="P282">5.Dane osobowe dzieci i Państwa będą przechowywane przez okres niezbędny do realizacji celów wskazanych <text:s/>w obowiązujących przepisach prawa.</text:p>
      <text:p text:style-name="P283">6.W ramach prowadzonego procesu przyjmowania dziecka do szkoły obwodowej dane nie są przetwarzane na pod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 Każda osoba, której dotyczą dane zgromadzone w zgłoszeniu, ma prawo do żądania od szkoły<text:s/>dostępu do danych osobowych jej dotyczących, ich sprostowania, usunięcia lub ograniczenia przetwarzania – w przypadkach określonych <text:s/>w art. 18 RODO.<text:s/>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p>
      <text:p text:style-name="P284">7.Przysługuje Państwu prawo wniesienia skargi do organu nadzorczego, tj. Prezesa Urzędu Ochrony Danych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Standard"/>
      <text:p text:style-name="P305"/>
      <text:p text:style-name="P306"><text:span text:style-name="T307"><text:tab/></text:span><text:span text:style-name="T30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0" style:display-name="ListLabel 100" style:family="text">
      <style:text-properties fo:font-size="12pt" style:font-size-asian="12pt" style:font-size-complex="12pt"/>
    </style:style>
    <style:style style:name="ListLabel101" style:display-name="ListLabel 101" style:family="text">
      <style:text-properties fo:font-size="12pt" style:font-size-asian="12pt" style:font-size-complex="12pt"/>
    </style:style>
    <style:style style:name="ListLabel102" style:display-name="ListLabel 102" style:family="text">
      <style:text-properties fo:font-size="12pt" style:font-size-asian="12pt" style:font-size-complex="12pt"/>
    </style:style>
    <style:style style:name="ListLabel103" style:display-name="ListLabel 103" style:family="text">
      <style:text-properties fo:font-size="12pt" style:font-size-asian="12pt" style:font-size-complex="12pt"/>
    </style:style>
    <style:style style:name="ListLabel104" style:display-name="ListLabel 104" style:family="text">
      <style:text-properties fo:font-size="12pt" style:font-size-asian="12pt" style:font-size-complex="12pt"/>
    </style:style>
    <style:style style:name="ListLabel105" style:display-name="ListLabel 105" style:family="text">
      <style:text-properties fo:font-size="12pt" style:font-size-asian="12pt" style:font-size-complex="12pt"/>
    </style:style>
    <style:style style:name="ListLabel106" style:display-name="ListLabel 106" style:family="text">
      <style:text-properties fo:font-size="12pt" style:font-size-asian="12pt" style:font-size-complex="12pt"/>
    </style:style>
    <style:style style:name="ListLabel107" style:display-name="ListLabel 107" style:family="text">
      <style:text-properties fo:font-size="12pt" style:font-size-asian="12pt" style:font-size-complex="12pt"/>
    </style:style>
    <style:style style:name="ListLabel108" style:display-name="ListLabel 108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9" style:display-name="ListLabel 109" style:family="text">
      <style:text-properties fo:font-size="12pt" style:font-size-asian="12pt" style:font-size-complex="12pt"/>
    </style:style>
    <style:style style:name="ListLabel110" style:display-name="ListLabel 110" style:family="text">
      <style:text-properties fo:font-size="12pt" style:font-size-asian="12pt" style:font-size-complex="12pt"/>
    </style:style>
    <style:style style:name="ListLabel111" style:display-name="ListLabel 111" style:family="text">
      <style:text-properties fo:font-size="12pt" style:font-size-asian="12pt" style:font-size-complex="12pt"/>
    </style:style>
    <style:style style:name="ListLabel112" style:display-name="ListLabel 112" style:family="text">
      <style:text-properties fo:font-size="12pt" style:font-size-asian="12pt" style:font-size-complex="12pt"/>
    </style:style>
    <style:style style:name="ListLabel113" style:display-name="ListLabel 113" style:family="text">
      <style:text-properties fo:font-size="12pt" style:font-size-asian="12pt" style:font-size-complex="12pt"/>
    </style:style>
    <style:style style:name="ListLabel114" style:display-name="ListLabel 114" style:family="text">
      <style:text-properties fo:font-size="12pt" style:font-size-asian="12pt" style:font-size-complex="12pt"/>
    </style:style>
    <style:style style:name="ListLabel115" style:display-name="ListLabel 115" style:family="text">
      <style:text-properties fo:font-size="12pt" style:font-size-asian="12pt" style:font-size-complex="12pt"/>
    </style:style>
    <style:style style:name="ListLabel116" style:display-name="ListLabel 116" style:family="text">
      <style:text-properties fo:font-size="12pt" style:font-size-asian="12pt" style:font-size-complex="12pt"/>
    </style:style>
    <style:style style:name="ListLabel117" style:display-name="ListLabel 117" style:family="text">
      <style:text-properties fo:font-size="12pt" style:font-size-asian="12pt" style:font-size-complex="12pt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="Arial" style:font-name-complex="Times New Roman" fo:font-weight="normal" style:font-weight-asian="normal" style:font-weight-complex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Olga Stuchlik</dc:creator>
    <meta:creation-date>2025-01-20T10:01:00Z</meta:creation-date>
    <dc:date>2025-01-20T10:01:00Z</dc:date>
    <meta:print-date>2023-02-02T14:49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18" meta:character-count="8512" meta:row-count="60" meta:non-whitespace-character-count="7311"/>
  </office:meta>
</office:document-meta>
</file>