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color="#0070C0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3937in" fo:text-indent="-0.1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margin-left="0.3937in" fo:text-indent="-0.196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margin-left="0.3937in" fo:text-indent="-0.1965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margin-bottom="0.1944in" fo:margin-left="0.3937in" fo:text-indent="-0.196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StrongEmphasis" style:family="text">
      <style:text-properties style:font-name-asian="Arial"/>
    </style:style>
    <style:style style:name="P31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32" style:parent-style-name="StrongEmphasis" style:family="text">
      <style:text-properties style:font-name="Arial" style:font-name-asian="Arial" style:font-name-complex="Arial"/>
    </style:style>
    <style:style style:name="P33" style:parent-style-name="Standard" style:family="paragraph">
      <style:paragraph-properties fo:margin-top="0.1944in" fo:margin-bottom="0.1944in" fo:line-height="150%"/>
    </style:style>
    <style:style style:name="TableColumn35" style:family="table-column">
      <style:table-column-properties style:column-width="3.1986in" style:use-optimal-column-width="false"/>
    </style:style>
    <style:style style:name="TableColumn36" style:family="table-column">
      <style:table-column-properties style:column-width="3.2055in" style:use-optimal-column-width="false"/>
    </style:style>
    <style:style style:name="Table34" style:family="table">
      <style:table-properties style:width="6.4041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6" style:parent-style-name="NormalnyWeb" style:family="paragraph">
      <style:paragraph-properties fo:text-align="justify"/>
      <style:text-properties style:font-name-complex="Arial"/>
    </style:style>
    <style:style style:name="P57" style:parent-style-name="NormalnyWeb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P59" style:parent-style-name="NormalnyWeb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>
        <style:tab-stops>
          <style:tab-stop style:type="left" style:position="4.2812in"/>
        </style:tab-stops>
      </style:paragraph-properties>
      <style:text-properties style:font-name-complex="Arial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/>
    </style:style>
    <style:style style:name="T63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66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67" style:parent-style-name="NormalnyWeb" style:family="paragraph">
      <style:paragraph-properties fo:text-align="justify" fo:margin-top="0in" fo:margin-bottom="0in"/>
    </style:style>
    <style:style style:name="P68" style:parent-style-name="NormalnyWeb" style:family="paragraph">
      <style:paragraph-properties fo:text-align="justify" fo:margin-top="0in" fo:margin-bottom="0in"/>
    </style:style>
    <style:style style:name="P69" style:parent-style-name="NormalnyWeb" style:family="paragraph">
      <style:paragraph-properties fo:text-align="justify" fo:margin-top="0in" fo:margin-bottom="0in"/>
    </style:style>
    <style:style style:name="P70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-complex="Arial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80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81" style:parent-style-name="Domyślnaczcionkaakapitu" style:family="text">
      <style:text-properties style:font-name-asian="Arial" style:font-name-complex="Arial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P84" style:parent-style-name="NormalnyWeb" style:family="paragraph">
      <style:paragraph-properties fo:margin-top="0in" fo:margin-bottom="0in"/>
    </style:style>
    <style:style style:name="T85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6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88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89" style:parent-style-name="NormalnyWeb" style:family="paragraph">
      <style:paragraph-properties fo:margin-top="0in" fo:margin-bottom="0in"/>
    </style:style>
    <style:style style:name="P90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93" style:parent-style-name="Akapitzlistą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P100" style:parent-style-name="Akapitzlistą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1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3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4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5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6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0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21" style:parent-style-name="Akapitzlistą" style:family="paragraph">
      <style:paragraph-properties fo:text-align="justify" fo:margin-left="0in">
        <style:tab-stops/>
      </style:paragraph-properties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Akapitzlistą" style:family="paragraph">
      <style:paragraph-properties fo:text-align="center" fo:margin-left="0in">
        <style:tab-stops/>
      </style:paragraph-properties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margin-left="0in">
        <style:tab-stops/>
      </style:paragraph-properties>
    </style:style>
    <style:style style:name="T127" style:parent-style-name="StrongEmphasis" style:family="text">
      <style:text-properties style:font-name-complex="Arial"/>
    </style:style>
    <style:style style:name="T128" style:parent-style-name="StrongEmphasis" style:family="text">
      <style:text-properties style:font-name-complex="Arial"/>
    </style:style>
    <style:style style:name="P129" style:parent-style-name="Akapitzlistą" style:family="paragraph">
      <style:paragraph-properties fo:text-align="center" fo:margin-left="0in">
        <style:tab-stops/>
      </style:paragraph-properties>
    </style:style>
    <style:style style:name="T130" style:parent-style-name="StrongEmphasis" style:family="text">
      <style:text-properties style:font-name-complex="Arial" fo:font-size="6pt" style:font-size-asian="6pt" style:font-size-complex="6pt"/>
    </style:style>
    <style:style style:name="T131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<text:s text:c="87"/></text:span><text:s text:c="2"/>NUMER WNIOSKU:.........</text:p>
      <text:p text:style-name="P3"><text:s text:c="117"/>DATA WPŁYWU:...........................<text:line-break/><text:s text:c="117"/>GODZINA:....................................</text:p>
      <text:p text:style-name="P4"><text:span text:style-name="T5"><text:s/></text:span></text:p>
      <text:p text:style-name="P6"/>
      <text:p text:style-name="P7"/>
      <text:p text:style-name="P8"><text:span text:style-name="StrongEmphasis">Karta zgłoszenia dziecka na dyżur wakacyjny</text:span></text:p>
      <text:p text:style-name="P9"/>
      <text:p text:style-name="P10"><text:span text:style-name="StrongEmphasis">do ………………………………………………………………... w ……………………...</text:span></text:p>
      <text:p text:style-name="P11"/>
      <text:p text:style-name="P12"><text:span text:style-name="StrongEmphasis">w terminie od …………………….. do ……………………</text:span></text:p>
      <text:p text:style-name="P13"/>
      <text:p text:style-name="P14"/>
      <text:p text:style-name="P15"><text:span text:style-name="StrongEmphasis">Proszę o przyjęcie mojego dziecka:</text:span></text:p>
      <text:p text:style-name="P16"/>
      <text:p text:style-name="P17">DANE DZIECKA</text:p>
      <text:list text:style-name="WW8Num2">
        <text:list-item text:start-value="1">
          <text:p text:style-name="P18"><text:span text:style-name="T19">Imię i<text:s/></text:span><text:span text:style-name="T20">nazwisko dziecka</text:span><text:span text:style-name="T21"><text:s/>…………………………………………………………………………………</text:span></text:p>
        </text:list-item>
        <text:list-item>
          <text:p text:style-name="P22"><text:span text:style-name="T23">Adres zamieszkania dziecka <text:s/></text:span><text:span text:style-name="T24">…………………………………………………………………………………</text:span></text:p>
        </text:list-item>
        <text:list-item>
          <text:p text:style-name="P25"><text:span text:style-name="T26">Data urodzenia</text:span><text:span text:style-name="T27"><text:s/>……………………………</text:span></text:p>
        </text:list-item>
        <text:list-item>
          <text:p text:style-name="P28"><text:span text:style-name="T29">Dodatkowe ważne informacje o dziecku mogące wpłynąć na funkcjonowanie dziecka w przedszkolu np. alergie, diety, wady rozwojowe, stałe choroby, inne<text:s/></text:span><text:span text:style-name="T30">…………………………………………………………………………………………………</text:span></text:p>
        </text:list-item>
      </text:list>
      <text:p text:style-name="P31"><text:span text:style-name="T32">do Przedszkola w …………………………….<text:s/></text:span><text:span text:style-name="StrongEmphasis">na ……. godzin dziennie i …. posiłki.</text:span></text:p>
      <text:p text:style-name="Standard"><text:span text:style-name="StrongEmphasis">Godziny pobytu dziecka w przedszkolu: od godz. ………. do godz. ……..</text:span></text:p>
      <text:p text:style-name="P33">DANE RODZICÓW DZIECKA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ATKA/PRAWNA OPIEKUNKA*</text:p>
          </table:table-cell>
          <table:table-cell table:style-name="TableCell40">
            <text:p text:style-name="P41">OJCIEC/PRAWNY OPIEKUN*</text:p>
          </table:table-cell>
        </table:table-row>
        <table:table-row table:style-name="TableRow42">
          <table:table-cell table:style-name="TableCell43">
            <text:p text:style-name="P44">Imię i nazwisko</text:p>
            <text:p text:style-name="P45"/>
          </table:table-cell>
          <table:table-cell table:style-name="TableCell46">
            <text:p text:style-name="P47">Imię i nazwisko</text:p>
          </table:table-cell>
        </table:table-row>
        <table:table-row table:style-name="TableRow48">
          <table:table-cell table:style-name="TableCell49">
            <text:p text:style-name="P50">Telefon kontaktowy</text:p>
            <text:p text:style-name="P51"/>
          </table:table-cell>
          <table:table-cell table:style-name="TableCell52">
            <text:p text:style-name="P53">Telefon kontaktowy</text:p>
            <text:p text:style-name="P54"/>
          </table:table-cell>
        </table:table-row>
      </table:table>
      <text:p text:style-name="P55">Informacje dotyczące uiszczenia opłaty za pobyt dziecka na dyżurze wakacyjnym</text:p>
      <text:p text:style-name="P56">Zobowiązujemy się do poniesienia pełnych kosztów pobytu dziecka na<text:s/>dyżurze wakacyjnym oraz terminowego ich uiszczenia zgodnie z wysokościami i terminami obowiązującymi w przedszkolu dyżurnym, do którego zgłosiliśmy dziecko.</text:p>
      <text:p text:style-name="P57"><text:span text:style-name="T58">Forma płatności: przelew</text:span></text:p>
      <text:p text:style-name="P59"><text:span text:style-name="T60">………………………….., dnia ...........................</text:span></text:p>
      <text:p text:style-name="P61"><text:s text:c="123"/>...........................................</text:p>
      <text:soft-page-break/>
      <text:p text:style-name="P62"><text:span text:style-name="T63"><text:s text:c="11"/></text:span><text:span text:style-name="T64">                        <text:s/>    <text:s text:c="79"/></text:span><text:span text:style-name="T65">podpisy rodziców/prawnych opiekunów</text:span><text:span text:style-name="T66"> </text:span></text:p>
      <text:p text:style-name="P67"/>
      <text:p text:style-name="P68"/>
      <text:p text:style-name="P69"/>
      <text:p text:style-name="P70"><text:span text:style-name="T71"><text:s text:c="30"/></text:span><text:span text:style-name="T72">Informacje dotyczące ochrony danych osobowych</text:span></text:p>
      <text:p text:style-name="P73"/>
      <text:p text:style-name="P74">1.Wyrażam zgodę na udział mojego dziecka w dyżurze wakacyjnym w Przedszkolu w …………………….… .<text:s/><text:s text:c="109"/></text:p>
      <text:p text:style-name="P75">2.Wyrażam zgodę na przetwarzanie powyższych, podanych dobrowolnie danych osobowych w celu zapisu mojego dziecka na dyżur wakacyjny do Przedszkola w ……………………………….. .</text:p>
      <text:p text:style-name="P76"><text:span text:style-name="T77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78"/>
      <text:p text:style-name="P79"/>
      <text:p text:style-name="P80"><text:span text:style-name="T81"><text:s text:c="10"/></text:span><text:span text:style-name="T82"><text:tab/></text:span><text:span text:style-name="T83">...........................................</text:span></text:p>
      <text:p text:style-name="P84"><text:span text:style-name="T85"><text:s text:c="11"/></text:span><text:span text:style-name="T86">                        <text:s/>    <text:s text:c="79"/></text:span><text:span text:style-name="T87">podpisy rodziców/prawnych opiekunów</text:span><text:span text:style-name="T88"> </text:span></text:p>
      <text:p text:style-name="P89"/>
      <text:p text:style-name="P90"/>
      <text:p text:style-name="P91">Zgodnie z art. 13 ust. 1 i ust. 2 ogólnego rozporządzenia o ochronie danych osobowych z dnia 27 kwietnia 2016 r. informuję, że:</text:p>
      <text:p text:style-name="P92"/>
      <text:list text:style-name="WWNum1">
        <text:list-item text:start-value="1">
          <text:p text:style-name="P93"><text:span text:style-name="T94">Administratorem Pani/Pana danych osobowych jest<text:s/></text:span><text:span text:style-name="T95">Przedszkole Publiczne w Ogrodzonej z siedzibą 43-426 Dębowiec, Ogrodzona ul. Centralna 54</text:span><text:span text:style-name="T96"><text:s/></text:span><text:span text:style-name="T97">reprezentowane przez<text:s/></text:span><text:span text:style-name="T98">dyrektora</text:span><text:span text:style-name="T99">.</text:span></text:p>
        </text:list-item>
        <text:list-item>
          <text:p text:style-name="P100"><text:span text:style-name="T101">Administrator wyznaczył<text:s/></text:span><text:span text:style-name="T102">Inspektora Ochrony Danych</text:span><text:span text:style-name="T103">, z którym może się Pan/Pani kontaktować w sprawach związanych z ochroną danych osobowych poprzez adres e-mail:<text:s/></text:span><text:a xlink:href="mailto:iod.bc@debowiec.cieszyn.pl" office:target-frame-name="_top" xlink:show="replace"><text:span text:style-name="T104">iod.pp</text:span></text:a><text:a xlink:href="mailto:iod.bc@debowiec.cieszyn.pl" office:target-frame-name="_top" xlink:show="replace"><text:span text:style-name="T105">ogrodzona</text:span></text:a><text:a xlink:href="mailto:iod.bc@debowiec.cieszyn.pl" office:target-frame-name="_top" xlink:show="replace"><text:span text:style-name="T106">@debowiec.cieszyn.pl</text:span></text:a></text:p>
        </text:list-item>
        <text:list-item>
          <text:p text:style-name="P107"><text:span text:style-name="T108">Administrator danych osobowych – <text:s/></text:span><text:span text:style-name="T109">Dyrektor</text:span><text:span text:style-name="T110">– przetwarzać będzie dane osobowe kandydatów oraz rodziców lub opiekunów prawnych kandydatów w celu przeprowadzenia postępowania zapisów na dyżur wakacyjny na podstawie art. 6 ust. 1 lit. a i c (art. 130 ust.2 ustawy z dnia 14 grudnia 2016 r. – Prawo oświatowe, t.j. Dz. U. z 2020 poz. 910) oraz art. 9 ust. 2 lit. g RODO;</text:span></text:p>
        </text:list-item>
        <text:list-item>
          <text:p text:style-name="P111">Dane będą przekazywane tylko podmiotom uprawnionym do ich przetwarzania na podstawie przepisów prawa lub na podstawie umowy powierzenia przetwarzania danych osobowych.</text:p>
        </text:list-item>
        <text:list-item>
          <text:p text:style-name="P112">Posiada 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13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14">Konsekwencją niepodania danych jest brak możliwości zapisu dziecka na dyżur wakacyjny.</text:p>
        </text:list-item>
        <text:list-item>
          <text:p text:style-name="P115">Ma Pani/Pan prawo wniesienia skargi do organu nadzorczego, tj. Prezesa Urzędu Ochrony Danych Osobowych gdy uzna Pani/Pan, iż przetwarzanie danych osobowych dotyczących Pani/Pana narusza przepisy ogólnego rozporządzenia o ochronie danych osobowych z dnia 27 kwietnia 2016 r.</text:p>
        </text:list-item>
        <text:list-item>
          <text:p text:style-name="P116">Dane zgromadzone w celach przyjęcia dziecka na dyżur wakacyjny oraz dokumentacja będą przechowywane przez okres nie dłuższy niż do 30.09.2026<text:s/>r.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<text:s text:c="7"/>Informuję, że zapoznałem się z klauzulą informacyjną:</text:span></text:p>
      <text:p text:style-name="P123"><text:s text:c="103"/></text:p>
      <text:p text:style-name="P124"/>
      <text:p text:style-name="P125"/>
      <text:p text:style-name="P126"><text:span text:style-name="T127"><text:s text:c="12"/>……………….., …………………..<text:s/></text:span><text:span text:style-name="T128"><text:s text:c="52"/>…………….………</text:span></text:p>
      <text:p text:style-name="P129"><text:span text:style-name="T130"><text:s text:c="35"/>(miejscowość) <text:s text:c="34"/>(data) <text:s text:c="126"/></text:span><text:span text:style-name="T131">(podpis rodziców, prawnych opiekunów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26-01-12T11:35:00Z</meta:creation-date>
    <dc:date>2026-01-12T11:35:00Z</dc:date>
    <meta:print-date>2021-05-25T13:2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0" meta:character-count="5804" meta:row-count="41" meta:non-whitespace-character-count="4985"/>
  </office:meta>
</office:document-meta>
</file>